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 Wiedijkstraat 48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 Wiedijkstraat 48 1068NW Amsterdam</text:p>
            <text:p text:style-name="common-al">Omschrijving: het plaatsen van een dakkapel aan de voor en achterzijde, OLO 6474123</text:p>
            <text:p text:style-name="common-al">Verzonden naar aanvrager op: 11-01-2022</text:p>
            <text:p text:style-name="common-al">Zaaknummer: Z2021-NW002917</text:p>
            <text:p text:style-name="common-al">OLO nummer: 64741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0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917</meta:user-defined>
    <meta:user-defined meta:name="DCTERMS.abstract">het plaatsen van een dakkapel aan de voor en achterzijde, OLO 6474123</meta:user-defined>
    <dc:language>nl</dc:language>
    <meta:user-defined meta:name="OVERHEIDop.locatietype/OVERHEIDop.gebiedsmarkering">Punt</meta:user-defined>
    <meta:user-defined meta:name="DC.title">Verlenging beslistermijn omgevingsvergunning Piet Wiedijkstraat 48 1068NW Amster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07</meta:user-defined>
    <meta:user-defined meta:name="OVERHEIDop.GmbID/DC.identifier">gmb-2022-14707</meta:user-defined>
    <meta:user-defined meta:name="OVERHEIDop.versieInformatie"/>
  </office:meta>
</office:document-meta>
</file>