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6A te Maastricht. Kennisgeving nieuwe aanvraag omgevingsvergunning, het splitsen van de stadsvilla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4WB</text:p>
            <text:p text:style-name="common-al">
            <text:span text:style-name="nadrukvet">Herdenkingsplein 16A te Maastricht</text:span>
          </text:p>
            <text:p text:style-name="common-al">
            <text:span text:style-name="nadrukvet">het splitsen van de stadsvilla in 2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denkingsplein 16A te Maastricht. Kennisgeving nieuwe aanvraag omgevingsvergunning, het splitsen van de stadsvilla in 2 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05</meta:user-defined>
    <meta:user-defined meta:name="OVERHEIDop.GmbID/DC.identifier">gmb-2022-14705</meta:user-defined>
    <meta:user-defined meta:name="OVERHEIDop.versieInformatie"/>
  </office:meta>
</office:document-meta>
</file>