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okkumerweg 33 7475MR Markelo, zaaknummer 0000225389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70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2538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reguliere omgevingsvergunning, Stokkumerweg 33 7475MR Markelo, zaaknummer 0000225389, het kappen van een boom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702</meta:user-defined>
    <meta:user-defined meta:name="OVERHEIDop.GmbID/DC.identifier">gmb-2022-14702</meta:user-defined>
    <meta:user-defined meta:name="OVERHEIDop.versieInformatie"/>
  </office:meta>
</office:document-meta>
</file>