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eriks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. vakken reserveren
Frederiksstraat 33
08-04-2022, Locatie: Frederiksstraat 35-H</text:p>
            <text:p text:style-name="common-al">Looptijd :-- t/m 08-04-2022</text:p>
            <text:p text:style-name="common-al">Verzonden naar aanvrager op: 30-03-2022</text:p>
            <text:p text:style-name="common-al">Kenmerk gemeente: Z/22/2016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69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01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1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1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958</meta:user-defined>
    <meta:user-defined meta:name="DCTERMS.abstract">TVM 4 P. vakken reserveren Frederiksstraat 33 08-04-2022, Frederiksstraat 35-H</meta:user-defined>
    <dc:language>nl</dc:language>
    <meta:user-defined meta:name="OVERHEIDop.locatietype/OVERHEIDop.gebiedsmarkering">Punt</meta:user-defined>
    <meta:user-defined meta:name="DC.title">Besluit apv vergunning Verleend Frederiksstraat 35-H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014</meta:user-defined>
    <meta:user-defined meta:name="OVERHEIDop.GmbID/DC.identifier">gmb-2022-147014</meta:user-defined>
    <meta:user-defined meta:name="OVERHEIDop.versieInformatie"/>
  </office:meta>
</office:document-meta>
</file>