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n Tex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-vakken Den Texstraat 41, 5-4-2022, Locatie: Den Texstraat 41-H</text:p>
            <text:p text:style-name="common-al">Looptijd :-- t/m 05-04-2022</text:p>
            <text:p text:style-name="common-al">Verzonden naar aanvrager op: 30-03-2022</text:p>
            <text:p text:style-name="common-al">Kenmerk gemeente: Z/22/2021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19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954</meta:user-defined>
    <meta:user-defined meta:name="DCTERMS.abstract">TVM 2 p-vakken Den Texstraat 41, 5-4-2022, Den Texstraat 41-H</meta:user-defined>
    <dc:language>nl</dc:language>
    <meta:user-defined meta:name="OVERHEIDop.locatietype/OVERHEIDop.gebiedsmarkering">Punt</meta:user-defined>
    <meta:user-defined meta:name="DC.title">Besluit apv vergunning Verleend Den Texstraat 41-H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007</meta:user-defined>
    <meta:user-defined meta:name="OVERHEIDop.GmbID/DC.identifier">gmb-2022-147007</meta:user-defined>
    <meta:user-defined meta:name="OVERHEIDop.versieInformatie"/>
  </office:meta>
</office:document-meta>
</file>