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oonrijp maken van een terrein op de locatie Haringhuizerweg, kadastral bekend als sectie K 1141, K142, K 198 en K19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oonrijp maken van een terrein</text:p>
            <text:p text:style-name="common-al">
            <text:span text:style-name="nadrukvet">Locatie:</text:span> Haringhuizerweg, kadastral bekend als sectie K 1141, K142, K 198 en K197 in Schagen</text:p>
            <text:p text:style-name="common-al">
            <text:span text:style-name="nadrukvet">Zaaknummer: </text:span>O-21-0660</text:p>
            <text:p text:style-name="last-al">
            <text:span text:style-name="nadrukvet">Ontvangstdatum:</text:span>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woonrijp maken van een terrein op de locatie Haringhuizerweg, kadastral bekend als sectie K 1141, K142, K 198 en K197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70</meta:user-defined>
    <meta:user-defined meta:name="OVERHEIDop.GmbID/DC.identifier">gmb-2022-1470</meta:user-defined>
    <meta:user-defined meta:name="OVERHEIDop.versieInformatie"/>
  </office:meta>
</office:document-meta>
</file>