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feestavond en verruiming schenktijd tot 01:00 uur</text:p>
            <text:p text:style-name="common-al">Datum en tijdstippen: van zaterdag 2 april op zondag 3 april 2022</text:p>
            <text:p text:style-name="common-al">Locatie/adres: kantine Sportcomplex Groen-Geel aan De Drie Morgen 2 in Wormer</text:p>
            <text:p text:style-name="common-al">Verzenddatum: 28 maart 2022</text:p>
            <text:p text:style-name="common-al">Datum melding: 25 maart 2022</text:p>
            <text:p text:style-name="common-al">Zaaknummer: 797177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699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cidentele festivitei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91</meta:user-defined>
    <meta:user-defined meta:name="OVERHEIDop.GmbID/DC.identifier">gmb-2022-146991</meta:user-defined>
    <meta:user-defined meta:name="OVERHEIDop.versieInformatie"/>
  </office:meta>
</office:document-meta>
</file>