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kozijnen en plaatsen airco-unit aan Grote Kamp 20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Grote Kamp 20, 9461 TZ, vervangen kozijnen en plaatsen airco-unit (ontvangen 07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69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kozijnen en plaatsen airco-unit aan Grote Kamp 20 te Giet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99</meta:user-defined>
    <meta:user-defined meta:name="OVERHEIDop.GmbID/DC.identifier">gmb-2022-14699</meta:user-defined>
    <meta:user-defined meta:name="OVERHEIDop.versieInformatie"/>
  </office:meta>
</office:document-meta>
</file>