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manstraat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2 een aanvraag voor een omgevingsvergunning ontvangen. Dit betreft het vergroten van de woning (1e en 2e verdieping) ter plaatse van de Zeemanstraat 59 in Nieuwerkerk aan den IJssel. De aanvraag is geregistreerd onder kenmerk 20220851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9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emanstraat 59 in Nieuwerkerk aan den IJssel</meta:user-defined>
    <meta:user-defined meta:name="DCTERMS.W3CDTF/DCTERMS.available">2022-04-01</meta:user-defined>
    <meta:user-defined meta:name="DCTERMS.W3CDTF/OVERHEIDop.jaargang">2022</meta:user-defined>
    <meta:user-defined meta:name="OVERHEIDop.publicationIssue">146988</meta:user-defined>
    <meta:user-defined meta:name="OVERHEIDop.GmbID/DC.identifier">gmb-2022-146988</meta:user-defined>
    <meta:user-defined meta:name="OVERHEIDop.versieInformatie"/>
  </office:meta>
</office:document-meta>
</file>