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Coehoor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De Nieuwe Coehoorn (NiCo)</text:p>
            <text:p text:style-name="common-al">Locatie: Coehoornstraat 17</text:p>
            <text:p text:style-name="common-al">Betreft: nieuwe onderneming</text:p>
            <text:p text:style-name="common-al">Zaaknummer: 65245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698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8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8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Coehoornstraat 17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87</meta:user-defined>
    <meta:user-defined meta:name="OVERHEIDop.GmbID/DC.identifier">gmb-2022-146987</meta:user-defined>
    <meta:user-defined meta:name="OVERHEIDop.versieInformatie"/>
  </office:meta>
</office:document-meta>
</file>