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collecte Diabete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atum en tijdstippen: week 44; 31 oktober tit en met 5 november 2022</text:p>
            <text:p text:style-name="common-al">Locatie/adres: Gemeente Oostzaan</text:p>
            <text:p text:style-name="common-al">Verzenddatum: 29 maart 2022</text:p>
            <text:p text:style-name="common-al">Datum melding: 21 maart 2022</text:p>
            <text:p text:style-name="common-al">Zaaknummer: 795741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69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melding collecte Diabetes Fond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83</meta:user-defined>
    <meta:user-defined meta:name="OVERHEIDop.GmbID/DC.identifier">gmb-2022-146983</meta:user-defined>
    <meta:user-defined meta:name="OVERHEIDop.versieInformatie"/>
  </office:meta>
</office:document-meta>
</file>