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zaterdag 16 april tussen 16:30 en 20:00 uur</text:p>
            <text:p text:style-name="common-al">Locatie/adres: in de kantine van OFC, Twiskeweg 8 in Oostzaan</text:p>
            <text:p text:style-name="common-al">Verzenddatum: 29 maart 2022</text:p>
            <text:p text:style-name="common-al">Datum melding: 25 maart 2022</text:p>
            <text:p text:style-name="common-al">Zaaknummer: 797170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698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82</meta:user-defined>
    <meta:user-defined meta:name="OVERHEIDop.GmbID/DC.identifier">gmb-2022-146982</meta:user-defined>
    <meta:user-defined meta:name="OVERHEIDop.versieInformatie"/>
  </office:meta>
</office:document-meta>
</file>