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r hoogte van perceel Gedempte Gracht 6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kabels ten behoeve van een distributieleiding van 25-4-2022 t/m 21-10-2022</text:p>
            <text:p text:style-name="common-al"/>
            <text:p text:style-name="common-al">Ons kenmerk: 00185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r hoogte van perceel Gedempte Gracht 671</text:p>
            <text:p text:style-name="tussenkopcur">
            <text:span text:style-name="nadrukvet">Datum bekendmaking besluit:</text:span>
          </text:p>
            <text:p text:style-name="common-al">30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97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85IBA22/8254410</meta:user-defined>
    <meta:user-defined meta:name="DCTERMS.abstract">Aanleggen kabels ten behoeve van een distributieleiding van 25-4-2022 t/m 21-10-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r hoogte van perceel Gedempte Gracht 671 te Den Haag</meta:user-defined>
    <meta:user-defined meta:name="DCTERMS.W3CDTF/DCTERMS.available">2022-04-01</meta:user-defined>
    <meta:user-defined meta:name="OVERHEIDop.externeBijlage">Bijlage_43366656_voor_bekendmaking|exb-2022-19304</meta:user-defined>
    <meta:user-defined meta:name="DCTERMS.W3CDTF/OVERHEIDop.jaargang">2022</meta:user-defined>
    <meta:user-defined meta:name="OVERHEIDop.publicationIssue">146979</meta:user-defined>
    <meta:user-defined meta:name="OVERHEIDop.GmbID/DC.identifier">gmb-2022-146979</meta:user-defined>
    <meta:user-defined meta:name="OVERHEIDop.versieInformatie"/>
  </office:meta>
</office:document-meta>
</file>