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n Bloeyenden Wijngaerd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024</text:span>
          </text:p>
            <text:p text:style-name="common-al">Gemeente Amstelveen heeft op 30 maart 2022 een besluit genomen op de aanvraag omgevingsvergunning voor brandveilig gebruik SBO De Bloeiwijzer. De locatie is Den Bloeyenden Wijngaerdt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31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97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7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7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Den Bloeyenden Wijngaerdt 2 in Amstelve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75</meta:user-defined>
    <meta:user-defined meta:name="OVERHEIDop.GmbID/DC.identifier">gmb-2022-146975</meta:user-defined>
    <meta:user-defined meta:name="OVERHEIDop.versieInformatie"/>
  </office:meta>
</office:document-meta>
</file>