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antwijk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583</text:span>
          </text:p>
            <text:p text:style-name="common-al">Gemeente Amstelveen heeft op 29 maart 2022 een aanvraag omgevingsvergunning ontvangen voor het uitvoeren van een constructieve wijziging. De locatie is Brantwijk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95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5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5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rantwijk 17 in Amstelve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59</meta:user-defined>
    <meta:user-defined meta:name="OVERHEIDop.GmbID/DC.identifier">gmb-2022-146959</meta:user-defined>
    <meta:user-defined meta:name="OVERHEIDop.versieInformatie"/>
  </office:meta>
</office:document-meta>
</file>