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43, 1251 PP, het realiseren van een constructieve doorbraak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 43, 1251 PP, het realiseren van een constructieve doorbraak op de 1e verdieping, ingekomen 2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9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lkweg 43, 1251 PP, het realiseren van een constructieve doorbraak op de 1e verdiep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48</meta:user-defined>
    <meta:user-defined meta:name="OVERHEIDop.GmbID/DC.identifier">gmb-2022-146948</meta:user-defined>
    <meta:user-defined meta:name="OVERHEIDop.versieInformatie"/>
  </office:meta>
</office:document-meta>
</file>