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Kwartel 3, 1251 RX, het plaats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Kwartel 3, 1251 RX, het plaatsen van een dakkapel aan de voor- en achterzijde, ingekomen 28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694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4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4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Kwartel 3, 1251 RX, het plaatsen van een dakkapel aan de voor- en achterzijde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46</meta:user-defined>
    <meta:user-defined meta:name="OVERHEIDop.GmbID/DC.identifier">gmb-2022-146946</meta:user-defined>
    <meta:user-defined meta:name="OVERHEIDop.versieInformatie"/>
  </office:meta>
</office:document-meta>
</file>