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Kwartel 3, 1251 RX, het realiseren van een doorbraak tussen gang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Kwartel 3, 1251 RX, het realiseren van een doorbraak tussen gang en woonkamer, ingekomen 28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694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4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wartel 3, 1251 RX, het realiseren van een doorbraak tussen gang en woonkam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45</meta:user-defined>
    <meta:user-defined meta:name="OVERHEIDop.GmbID/DC.identifier">gmb-2022-146945</meta:user-defined>
    <meta:user-defined meta:name="OVERHEIDop.versieInformatie"/>
  </office:meta>
</office:document-meta>
</file>