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51, 1251 VK, het restaureren en uitbreid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meekweg 51, 1251 VK, het restaureren en uitbreiden van een gemeentelijk monument, ingekomen 21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94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eekweg 51, 1251 VK, het restaureren en uitbreiden van een gemeentelijk monumen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44</meta:user-defined>
    <meta:user-defined meta:name="OVERHEIDop.GmbID/DC.identifier">gmb-2022-146944</meta:user-defined>
    <meta:user-defined meta:name="OVERHEIDop.versieInformatie"/>
  </office:meta>
</office:document-meta>
</file>