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8010 - Gemeente Stadskanaal - Verleende omgevingsvergunning (reguliere procedure) voor het gebruiken van een perceel voor alleen wonen op een perceel met een horecabestemming, A-weg 3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30 maart 2022 de volgende omgevingsvergunning is verleend:</text:p>
            <text:p text:style-name="common-al">- A-weg 30 in Musselkanaal, het gebruiken van een perceel voor alleen wonen op een perceel met een horecabestemm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94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4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4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98010</meta:user-defined>
    <dc:language>nl</dc:language>
    <meta:user-defined meta:name="OVERHEIDop.locatietype/OVERHEIDop.gebiedsmarkering">Adres</meta:user-defined>
    <meta:user-defined meta:name="DC.title">Z-22-098010 - Gemeente Stadskanaal - Verleende omgevingsvergunning (reguliere procedure) voor het gebruiken van een perceel voor alleen wonen op een perceel met een horecabestemming, A-weg 30 in Musselkanaal</meta:user-defined>
    <meta:user-defined meta:name="DCTERMS.W3CDTF/DCTERMS.available">2022-04-04</meta:user-defined>
    <meta:user-defined meta:name="DCTERMS.W3CDTF/OVERHEIDop.jaargang">2022</meta:user-defined>
    <meta:user-defined meta:name="OVERHEIDop.publicationIssue">146940</meta:user-defined>
    <meta:user-defined meta:name="OVERHEIDop.GmbID/DC.identifier">gmb-2022-146940</meta:user-defined>
    <meta:user-defined meta:name="OVERHEIDop.versieInformatie"/>
  </office:meta>
</office:document-meta>
</file>