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68 in We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2</text:p>
            <text:p text:style-name="common-al">Extern zaaknummer: SXO816938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9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oossesweg 168 in Westkapelle, aanvraag omgevingsvergunning voor het bouwen van een wo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94</meta:user-defined>
    <meta:user-defined meta:name="OVERHEIDop.GmbID/DC.identifier">gmb-2022-14694</meta:user-defined>
    <meta:user-defined meta:name="OVERHEIDop.versieInformatie"/>
  </office:meta>
</office:document-meta>
</file>