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auw 13, 1261 SK, het realiseren van 2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auw 13, 1261 SK, het realiseren van 2 bijgebouwen, ingekomen 29 maart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693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3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3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auw 13, 1261 SK, het realiseren van 2 bijgebouw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939</meta:user-defined>
    <meta:user-defined meta:name="OVERHEIDop.GmbID/DC.identifier">gmb-2022-146939</meta:user-defined>
    <meta:user-defined meta:name="OVERHEIDop.versieInformatie"/>
  </office:meta>
</office:document-meta>
</file>