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113 - Gemeente Stadskanaal - Verlenging beslistermijn omgevingsvergunning (reguliere procedure), H.J. Kniggestraat 3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J. Kniggestraat 31 in Stadskanaal, het bouwen van een woning, verlengd tot en met 24 me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93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3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3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113</meta:user-defined>
    <dc:language>nl</dc:language>
    <meta:user-defined meta:name="OVERHEIDop.locatietype/OVERHEIDop.gebiedsmarkering">Adres</meta:user-defined>
    <meta:user-defined meta:name="DC.title">Z-22-098113 - Gemeente Stadskanaal - Verlenging beslistermijn omgevingsvergunning (reguliere procedure), H.J. Kniggestraat 31 in Stadskanaal</meta:user-defined>
    <meta:user-defined meta:name="DCTERMS.W3CDTF/DCTERMS.available">2022-04-04</meta:user-defined>
    <meta:user-defined meta:name="DCTERMS.W3CDTF/OVERHEIDop.jaargang">2022</meta:user-defined>
    <meta:user-defined meta:name="OVERHEIDop.publicationIssue">146938</meta:user-defined>
    <meta:user-defined meta:name="OVERHEIDop.GmbID/DC.identifier">gmb-2022-146938</meta:user-defined>
    <meta:user-defined meta:name="OVERHEIDop.versieInformatie"/>
  </office:meta>
</office:document-meta>
</file>