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weede Molenweg 47, 1261 HB, het realiseren van een kelder onder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weede Molenweg 47, 1261 HB, het realiseren van een kelder onder de bestaande woning, ingekomen 16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693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3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3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weede Molenweg 47, 1261 HB, het realiseren van een kelder onder de bestaande wo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37</meta:user-defined>
    <meta:user-defined meta:name="OVERHEIDop.GmbID/DC.identifier">gmb-2022-146937</meta:user-defined>
    <meta:user-defined meta:name="OVERHEIDop.versieInformatie"/>
  </office:meta>
</office:document-meta>
</file>