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oensbergweg 6, 1261 AP, het bouwen van een kelderbak onder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oensbergweg 6, 1261 AP, het bouwen van een kelderbak onder schuur, ingekomen 22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93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ensbergweg 6, 1261 AP, het bouwen van een kelderbak onder schuu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34</meta:user-defined>
    <meta:user-defined meta:name="OVERHEIDop.GmbID/DC.identifier">gmb-2022-146934</meta:user-defined>
    <meta:user-defined meta:name="OVERHEIDop.versieInformatie"/>
  </office:meta>
</office:document-meta>
</file>