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34, 1262 AM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Toonder 34, 1262 AM, het realiseren van een aanbouw, ingekomen 2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tje van Toonder 34, 1262 AM, het realiseren van een aanbouw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27</meta:user-defined>
    <meta:user-defined meta:name="OVERHEIDop.GmbID/DC.identifier">gmb-2022-146927</meta:user-defined>
    <meta:user-defined meta:name="OVERHEIDop.versieInformatie"/>
  </office:meta>
</office:document-meta>
</file>