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31*"/>
    </style:style>
    <style:style style:family="table-column" style:parent-style-name="colspec" style:name="id1-3-2-1-1-8-1-2">
      <style:table-column-properties style:rel-column-width="31*"/>
    </style:style>
    <style:style style:family="table-column" style:parent-style-name="colspec" style:name="id1-3-2-1-1-8-1-3">
      <style:table-column-properties style:rel-column-width="31*"/>
    </style:style>
  </office:automatic-styles>
  <office:body>
    <office:text>
      <text:p text:style-name="new_page_staatscourant"/>
      <text:p text:style-name="single-kop-titel">TER INZAGE LEG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APV &amp; Bijzondere wetten</text:span>
            </text:span>
          </text:p>
            <text:p text:style-name="common-al"/>
            <text:p text:style-name="common-al">
            <text:span text:style-name="nadrukcur">Alcoholwet </text:span>
            <text:span text:style-name="nadrukcur">–</text:span>
            <text:span text:style-name="nadrukcur"> paracommercie</text:span>
          </text:p>
            <text:p text:style-name="common-al"/>
            <text:p text:style-name="common-al">Aanvra(a)g(en) met bijlagen ter verkrijging van een vergunning ingevolge artikel 3 van de Alcoholwet voor de uitoefening van een horecabedrijf. De Burgemeester is voornemens de gevraagde vergunning(en) te verlenen en daaraan – ter voorkoming van mededinging door het verstrekken van alcoholhoudende drank - voorschriften te verbinden als bedoeld in artikel 4 van de Alcoholwet:.</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14120</text:p>
                  </table:table-cell>
                  <table:table-cell table:style-name="entry" table:number-rows-spanned="1" table:number-columns-spanned="1">
                    <text:p text:style-name="table_al">De Steiger 77</text:p>
                  </table:table-cell>
                  <table:table-cell table:style-name="entry" table:number-rows-spanned="1" table:number-columns-spanned="1">
                    <text:p text:style-name="table_al">Stichting De Blauwe Reiger Almere</text:p>
                  </table:table-cell>
                </table:table-row>
              </table:table>
              <text:p text:style-name="table_bottom"/>
            </text:section>
            <text:p text:style-name="common-al"/>
            <text:p text:style-name="common-al">De ontwerpbeschikking en daarop betrekking hebbende stukken liggen vanaf de dag na publicatie zes weken ter inzage.</text:p>
            <text:p text:style-name="common-al"/>
            <text:p text:style-name="common-al">
            <text:span text:style-name="nadrukvet">Informatie ter inzage</text:span>
          </text:p>
            <text:p text:style-name="common-al">Vanwege de Coronacrisis liggen de ontwerpbesluiten en de bijbehorende stukken niet ter inzage bij de balie Vergunningen, Toezicht en Handhaving in het stadhuis, Stadhuisplein 1 te Almere. Via het digitaal loket, of telefonisch via telefoonnummer 14036, kunt u deze digitaal opvragen. Vanaf 1 april 2022 zijn deze gegevens digitaal beschikbaar. </text:p>
            <text:p text:style-name="common-al"/>
            <text:p text:style-name="common-al">Gedurende bovenstaande termijn kan een ieder schriftelijk zijn zienswijze naar voren brengen. U kunt uw zienswijze richten aan: Het college van burgemeester en wethouders van Almere, Postbus 200, 1300 AE Almere of via <text:a xlink:href="mailto:info@almere.nl" xlink:type="simple">info@almere.nl</text:a>.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Wij wijzen een ieder erop dat alleen beroep tegen de uiteindelijke beschikking kan worden ingediend als de indiener ook een zienswijze heeft ingebracht tegen de ontwerpbeschikking en hij belanghebbende is.</text:p>
            <text:p text:style-name="common-al"/>
            <text:p text:style-name="common-al">Eenvoudig een afspraak maken kan via het digitaal loket op <text:a xlink:href="http://www.almere.nl/dienstverlening/afspraak-maken-wijzigen-of-afzeggen" xlink:type="simple">http://www.almere.nl/dienstverlening/afspraak-maken-wijzigen-of-afzeggen</text:a></text:p>
            <text:p text:style-name="common-al"/>
            <text:p text:style-name="last-al">Meer informatie? <text:a xlink:href="https://www.almere.nl/" xlink:type="simple">https://www.almer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92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2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2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LEEF 214120</meta:user-defined>
    <dc:language>nl</dc:language>
    <meta:user-defined meta:name="OVERHEIDop.locatietype/OVERHEIDop.gebiedsmarkering">Adres</meta:user-defined>
    <meta:user-defined meta:name="DC.title">TER INZAGE LEGGING</meta:user-defined>
    <meta:user-defined meta:name="OVERHEIDop.datumEindeReactietermijn">2022-05-13</meta:user-defined>
    <meta:user-defined meta:name="OVERHEIDop.TilID/OVERHEIDop.terinzageleggingOP">til-2022-1348</meta:user-defined>
    <meta:user-defined meta:name="DCTERMS.W3CDTF/DCTERMS.available">2022-04-01</meta:user-defined>
    <meta:user-defined meta:name="DCTERMS.W3CDTF/OVERHEIDop.jaargang">2022</meta:user-defined>
    <meta:user-defined meta:name="OVERHEIDop.publicationIssue">146925</meta:user-defined>
    <meta:user-defined meta:name="OVERHEIDop.GmbID/DC.identifier">gmb-2022-146925</meta:user-defined>
    <meta:user-defined meta:name="OVERHEIDop.versieInformatie"/>
  </office:meta>
</office:document-meta>
</file>