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osephweg 2, 1261 XD, het isoleren van het dak en vervangen van het r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t Josephweg 2, 1261 XD, het isoleren van het dak en vervangen van het riet, ingekomen 27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692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2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nt Josephweg 2, 1261 XD, het isoleren van het dak en vervangen van het rie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24</meta:user-defined>
    <meta:user-defined meta:name="OVERHEIDop.GmbID/DC.identifier">gmb-2022-146924</meta:user-defined>
    <meta:user-defined meta:name="OVERHEIDop.versieInformatie"/>
  </office:meta>
</office:document-meta>
</file>