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athastraat 3 in Aagtekerke, aanvraag omgevingsvergunning voor het bouwen van een mulifunctionele acco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anuari 2022</text:p>
            <text:p text:style-name="common-al">Extern zaaknummer: SXO816940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9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gathastraat 3 in Aagtekerke, aanvraag omgevingsvergunning voor het bouwen van een mulifunctionele accomodatie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92</meta:user-defined>
    <meta:user-defined meta:name="OVERHEIDop.GmbID/DC.identifier">gmb-2022-14692</meta:user-defined>
    <meta:user-defined meta:name="OVERHEIDop.versieInformatie"/>
  </office:meta>
</office:document-meta>
</file>