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2b, 1261 HL, het verlengen van de bestaande dakkapel, vervangen van de kozijnen en plaatsen zonnepanel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2b, 1261 HL, het verlengen van de bestaande dakkapel, vervangen van de kozijnen en plaatsen zonnepanelen, ingekomen 25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2b, 1261 HL, het verlengen van de bestaande dakkapel, vervangen van de kozijnen en plaatsen zonnepanelen,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18</meta:user-defined>
    <meta:user-defined meta:name="OVERHEIDop.GmbID/DC.identifier">gmb-2022-146918</meta:user-defined>
    <meta:user-defined meta:name="OVERHEIDop.versieInformatie"/>
  </office:meta>
</office:document-meta>
</file>