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ehofstraat 9  te Nijmegen: Perceel sectie C n r 12 ca 2 hectare. Hier staan kersenbomen wij willen ca 115 hectare overkap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2</text:p>
            <text:p text:style-name="common-al">
            <text:span text:style-name="nadrukvet">Omschrijving: </text:span>Perceel sectie C n r 12 ca 2 hectare. Hier staan kersenbomen wij willen ca 115 hectare overkappen (Hoeksehofstraat 9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24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0E34483-674C-4B76-BA65-230C8C2C0746" xlink:type="simple">http://www.nijmegen.nl/vergunningpagina/?guid=10E34483-674C-4B76-BA65-230C8C2C07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91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eksehofstraat 9  te Nijmegen: Perceel sectie C n r 12 ca 2 hectare. Hier staan kersenbomen wij willen ca 115 hectare overkappen - meldingen - Melding ontvang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13</meta:user-defined>
    <meta:user-defined meta:name="OVERHEIDop.GmbID/DC.identifier">gmb-2022-146913</meta:user-defined>
    <meta:user-defined meta:name="OVERHEIDop.versieInformatie"/>
  </office:meta>
</office:document-meta>
</file>