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Lage Horst 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Lage Horst 6 te Groesbeek</text:p>
            <text:p text:style-name="common-al">Omschrijving: veranderen activiteiten</text:p>
            <text:p text:style-name="common-al">Datum ontvangst: 11 maart 2022</text:p>
            <text:p text:style-name="common-al">Zaaknummer: W.Z22.10212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69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Lage Horst 6 te Groesbe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12</meta:user-defined>
    <meta:user-defined meta:name="OVERHEIDop.GmbID/DC.identifier">gmb-2022-146912</meta:user-defined>
    <meta:user-defined meta:name="OVERHEIDop.versieInformatie"/>
  </office:meta>
</office:document-meta>
</file>