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relgraslaan 102, 2288HB, het vergroten van de schuur middels een overkap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relgraslaan 102, 2288HB, het vergroten van de schuur middels een overkapping; ontvangstdatum: 3-1-2022; ontvangstdatum: 20220103895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6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389506</meta:user-defined>
    <dc:language>nl</dc:language>
    <meta:user-defined meta:name="OVERHEIDop.locatietype/OVERHEIDop.gebiedsmarkering">Adres</meta:user-defined>
    <meta:user-defined meta:name="DC.title">Activiteit: Bouw, Parelgraslaan 102, 2288HB, het vergroten van de schuur middels een overkapp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0</meta:user-defined>
    <meta:user-defined meta:name="OVERHEIDop.GmbID/DC.identifier">gmb-2022-14690</meta:user-defined>
    <meta:user-defined meta:name="OVERHEIDop.versieInformatie"/>
  </office:meta>
</office:document-meta>
</file>