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Oranjelaan 44, 5251 LJ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maart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groten van de woning aan de Oranjelaan 44 in Vlijmen. De vergunning is verzonden op 24 maart 2022 en bij de gemeente bekend onder nummer 119734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89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9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7343</meta:user-defined>
    <dc:language>nl</dc:language>
    <meta:user-defined meta:name="OVERHEIDop.locatietype/OVERHEIDop.gebiedsmarkering">Adres</meta:user-defined>
    <meta:user-defined meta:name="DC.title">Gemeente Heusden - Omgevingsvergunning verleend - Oranjelaan 44, 5251 LJ, Vlijmen, vergroten wo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897</meta:user-defined>
    <meta:user-defined meta:name="OVERHEIDop.GmbID/DC.identifier">gmb-2022-146897</meta:user-defined>
    <meta:user-defined meta:name="OVERHEIDop.versieInformatie"/>
  </office:meta>
</office:document-meta>
</file>