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dshaven 4, 5256 BA, Heusden, herstellen Rijks monumentale stoeppalen en aanverw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maart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Handelingen met gevolgen voor beschermde monumenten</text:p>
              </text:list-item>
            </text:list>
            <text:p text:style-name="common-al">Voor het herstellen van Rijks monumentale (22105) stoeppalen en aanverwanten aan de Stadshaven 4 in Heusden. De vergunning is verzonden op 29 maart 2022 en bij de gemeente bekend onder nummer 11922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8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92222</meta:user-defined>
    <dc:language>nl</dc:language>
    <meta:user-defined meta:name="OVERHEIDop.locatietype/OVERHEIDop.gebiedsmarkering">Adres</meta:user-defined>
    <meta:user-defined meta:name="DC.title">Gemeente Heusden - Omgevingsvergunning verleend - Stadshaven 4, 5256 BA, Heusden, herstellen Rijks monumentale stoeppalen en aanverwan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895</meta:user-defined>
    <meta:user-defined meta:name="OVERHEIDop.GmbID/DC.identifier">gmb-2022-146895</meta:user-defined>
    <meta:user-defined meta:name="OVERHEIDop.versieInformatie"/>
  </office:meta>
</office:document-meta>
</file>