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astoor Becxstraat 18, 5253 BV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maart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  <text:list-item text:style-override="id1-3-2-1-1-4-3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de Pastoor Becxstraat  18 in Nieuwkuijk. De vergunning is verzonden op 29 maart 2022 en bij de gemeente bekend onder nummer 118699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689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9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9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6994</meta:user-defined>
    <dc:language>nl</dc:language>
    <meta:user-defined meta:name="OVERHEIDop.locatietype/OVERHEIDop.gebiedsmarkering">Punt</meta:user-defined>
    <meta:user-defined meta:name="DC.title">Gemeente Heusden - Omgevingsvergunning verleend - Pastoor Becxstraat 18, 5253 BV, Nieuwkuijk, bouwen woning en aanleggen in- en uitri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6893</meta:user-defined>
    <meta:user-defined meta:name="OVERHEIDop.GmbID/DC.identifier">gmb-2022-146893</meta:user-defined>
    <meta:user-defined meta:name="OVERHEIDop.versieInformatie"/>
  </office:meta>
</office:document-meta>
</file>