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nabij Kasteellaan 40 en 41 en kadastraal F1180, Oudheusden, kappen negen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5 maart 2022 een omgevingsvergunning verleend voor de activiteit:</text:p>
            <text:list text:style-name="id1-3-2-1-1-4">
              <text:list-item text:style-override="id1-3-2-1-1-4-1">
                <text:number>•</text:number>
                <text:p text:style-name="al">Kappen</text:p>
              </text:list-item>
            </text:list>
            <text:p text:style-name="common-al">Voor het kappen van negen bomen nabij Kasteellaan 40 en 41, en kadastraal F1180 in Oudheusden. De vergunning is verzonden op 25 maart 2022 en bij de gemeente bekend onder nummer 1205662.</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4689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89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89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05662</meta:user-defined>
    <dc:language>nl</dc:language>
    <meta:user-defined meta:name="OVERHEIDop.locatietype/OVERHEIDop.gebiedsmarkering">Punt</meta:user-defined>
    <meta:user-defined meta:name="DC.title">Gemeente Heusden - Omgevingsvergunning verleend - nabij Kasteellaan 40 en 41 en kadastraal F1180, Oudheusden, kappen negen bomen</meta:user-defined>
    <meta:user-defined meta:name="DCTERMS.W3CDTF/DCTERMS.available">2022-04-06</meta:user-defined>
    <meta:user-defined meta:name="DCTERMS.W3CDTF/OVERHEIDop.jaargang">2022</meta:user-defined>
    <meta:user-defined meta:name="OVERHEIDop.externeBijlage">BIJLAGE kappen negen bomen|exb-2022-19285</meta:user-defined>
    <meta:user-defined meta:name="OVERHEIDop.publicationIssue">146892</meta:user-defined>
    <meta:user-defined meta:name="OVERHEIDop.GmbID/DC.identifier">gmb-2022-146892</meta:user-defined>
    <meta:user-defined meta:name="OVERHEIDop.versieInformatie"/>
  </office:meta>
</office:document-meta>
</file>