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1D, 5254 VJ, Haarsteeg, dempen en vergraven oppervlakt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aart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Voor het dempen en vergraven van oppervlaktewater aan de Tuinbouwweg 1D in Haarsteeg. De vergunning is verzonden op 29 maart 2022 en bij de gemeente bekend onder nummer 11806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8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80697</meta:user-defined>
    <dc:language>nl</dc:language>
    <meta:user-defined meta:name="OVERHEIDop.locatietype/OVERHEIDop.gebiedsmarkering">Adres</meta:user-defined>
    <meta:user-defined meta:name="DC.title">Gemeente Heusden - Omgevingsvergunning verleend - Tuinbouwweg 1D, 5254 VJ, Haarsteeg, dempen en vergraven oppervlaktewat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891</meta:user-defined>
    <meta:user-defined meta:name="OVERHEIDop.GmbID/DC.identifier">gmb-2022-146891</meta:user-defined>
    <meta:user-defined meta:name="OVERHEIDop.versieInformatie"/>
  </office:meta>
</office:document-meta>
</file>