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vel STE07, kadastraal N7198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op het Landgoed Steenenburg kavel STE07, kadastraal N7198 in Nieuwkuijk. De aanvraag is bij de gemeente bekend onder nummer 12098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8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09822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kavel STE07, kadastraal N7198, Nieuwkuijk, aanleggen in- en uitri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89</meta:user-defined>
    <meta:user-defined meta:name="OVERHEIDop.GmbID/DC.identifier">gmb-2022-146889</meta:user-defined>
    <meta:user-defined meta:name="OVERHEIDop.versieInformatie"/>
  </office:meta>
</office:document-meta>
</file>