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 de Jonghstraat 13, 5254HG, Haarsteeg, bouwen dak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dakopbouw op de garage aan de Hendrik de Jonghstraat 13 in Haarsteeg. De aanvraag is bij de gemeente bekend onder nummer 1209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9354</meta:user-defined>
    <dc:language>nl</dc:language>
    <meta:user-defined meta:name="OVERHEIDop.locatietype/OVERHEIDop.gebiedsmarkering">Adres</meta:user-defined>
    <meta:user-defined meta:name="DC.title">Gemeente Heusden - Omgevingsvergunning aangevraagd - Hendrik de Jonghstraat 13, 5254HG, Haarsteeg, bouwen dakopbouw garag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86</meta:user-defined>
    <meta:user-defined meta:name="OVERHEIDop.GmbID/DC.identifier">gmb-2022-146886</meta:user-defined>
    <meta:user-defined meta:name="OVERHEIDop.versieInformatie"/>
  </office:meta>
</office:document-meta>
</file>