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Weerden Poelmanweg naast nr. 4 Soest, plaatsen van e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besloten om de beslistermijn voor de aanvraag met zaaknummer 129771 voor een omgevingsvergunning voor het plaatsen van een telecommast op locatie Van Weerden Poelmanweg naast nr. 4 Soest, [SOE00D05211] Soest D 5211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87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771</meta:user-defined>
    <meta:user-defined meta:name="DCTERMS.abstract">plaatsen van een telecommast</meta:user-defined>
    <dc:language>nl</dc:language>
    <meta:user-defined meta:name="OVERHEIDop.locatietype/OVERHEIDop.gebiedsmarkering">Punt</meta:user-defined>
    <meta:user-defined meta:name="DC.title">Verlenging beslistermijn omgevingsvergunning, Van Weerden Poelmanweg naast nr. 4 Soest, plaatsen van een telecommas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71</meta:user-defined>
    <meta:user-defined meta:name="OVERHEIDop.GmbID/DC.identifier">gmb-2022-146871</meta:user-defined>
    <meta:user-defined meta:name="OVERHEIDop.versieInformatie"/>
  </office:meta>
</office:document-meta>
</file>