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reiding van het Lasergebouw, Verzetslaan 30 7411HX Deventer, [DVT00E11338] Deventer E 11338, Verzetslaan 30, 7411H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96</text:p>
            <text:p text:style-name="common-al">Verzenddatum besluit: 30-03-2022</text:p>
            <text:p text:style-name="common-al">Locatie: Verzetslaan 30 7411HX Deventer, [DVT00E11338] Deventer E 11338, Verzetslaan 30, 7411HX Deventer</text:p>
            <text:p text:style-name="common-al">Projectomschrijving: het realiseren van een uitbreiding van het Laser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85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4296</meta:user-defined>
    <meta:user-defined meta:name="DCTERMS.abstract">het realiseren van een uitbreiding van het Laserge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reiding van het Lasergebouw, Verzetslaan 30 7411HX Deventer, [DVT00E11338] Deventer E 11338, Verzetslaan 30, 7411HX Devent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59</meta:user-defined>
    <meta:user-defined meta:name="OVERHEIDop.GmbID/DC.identifier">gmb-2022-146859</meta:user-defined>
    <meta:user-defined meta:name="OVERHEIDop.versieInformatie"/>
  </office:meta>
</office:document-meta>
</file>