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mbtenaren en buitengewoon ambtenaren van de burgerlijke stand</text:p>
      <text:section text:name="regeling_id1-3-2" text:style-name="regeling">
        <text:section text:name="aanhef_id1-3-2-1" text:style-name="aanhef">
          <text:section text:name="preambule_id1-3-2-1-1" text:style-name="preambule">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maakt bekend dat op 7 januari 2020, gelet op artikel 1:16 van het Burgerlijk wetboek, ambtenaren van de burgerlijke stand zijn aangewezen. Het gaat om de volgende persoon:</text:p>
            <text:p text:style-name="al"/>
            <text:p text:style-name="al">- De heer W.J.S. Beenen</text:p>
            <text:p text:style-name="al"/>
            <text:p text:style-name="al">De aanwijzing van bovengenoemde persoon eindigt van rechtswege met ingang van de datum dat de uitoefening van de functie van ambtenaar van de burgerlijke stand geen onderdeel meer uitmaakt van de werkzaamheden van de betreffende ambtenaar, de arbeidsovereenkomst van de betreffende ambtenaar is geëindigd of de aanwijzing door het college wordt ingetrokken.</text:p>
            <text:p text:style-name="al"/>
            <text:p text:style-name="al">Als buitengewoon ambtenaren van de burgerlijk stand zijn aangewezen:</text:p>
            <text:p text:style-name="al"/>
            <text:p text:style-name="al">- Mevrouw T. Slink-Boontje</text:p>
            <text:p text:style-name="al">- Mevrouw E. Deutekom-Muntjewerff</text:p>
            <text:p text:style-name="al">- Mevrouw T. Tauber-Kraan</text:p>
            <text:p text:style-name="al">- Mevrouw M. Koelemeijer-Luiken</text:p>
            <text:p text:style-name="al">- Mevrouw M. Veerman-Silver</text:p>
            <text:p text:style-name="al"/>
            <text:p text:style-name="al">De aanwijzing van bovengenoemde personen eindigt op 12 februari 2023; dan wel zoveel eerder, indien: van rechtswege met ingang van de datum dat de overeenkomst van de betreffende ambtenaar met de gemeente Opmeer (op basis waarvan de werkzaamheden worden verricht) is geëindigd of de aanwijzing door het college wordt ingetrokken.</text:p>
            <text:p text:style-name="al"/>
            <text:p text:style-name="al">Dit besluit treedt in werking met ingang van de eerste dag na bekendmaking en werkt terug tot 1 januari 202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684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4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4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Opmeer</meta:user-defined>
    <meta:user-defined meta:name="OVERHEID.Informatietype/DC.type">officiële publicatie</meta:user-defined>
    <meta:user-defined meta:name="OVERHEIDop.Rubriek/DC.type">ander besluit van algemene strekking</meta:user-defined>
    <meta:user-defined meta:name="OVERHEID.Gemeente/DCTERMS.publisher">Opmeer</meta:user-defined>
    <meta:user-defined meta:name="OVERHEID.Gemeente/OVERHEID.authority">Opmeer</meta:user-defined>
    <meta:user-defined meta:name="OVERHEID.TaxonomieBeleidsagendaDecentraal/OVERHEID.category">Bestuur | Organisatie en beleid</meta:user-defined>
    <meta:user-defined meta:name="DC.source">artikel 16 van Boek 1 van het Burgerlijk Wetboek]|[1.0:c:BWBR0002656&amp;artikel=16&amp;g=2021-01-01</meta:user-defined>
    <meta:user-defined meta:name="DCTERMS.alternative">Aanwijzingsbesluit ambtenaren en buitengewoon ambtenaren van de burgerlijke stand</meta:user-defined>
    <dc:language>nl</dc:language>
    <meta:user-defined meta:name="OVERHEIDop.locatietype/OVERHEIDop.gebiedsmarkering">Gemeente</meta:user-defined>
    <meta:user-defined meta:name="DC.title">Aanwijzingsbesluit ambtenaren en buitengewoon ambtenaren van de burgerlijke stand</meta:user-defined>
    <meta:user-defined meta:name="DCTERMS.W3CDTF/DCTERMS.available">2022-04-01</meta:user-defined>
    <meta:user-defined meta:name="DCTERMS.W3CDTF/OVERHEIDop.jaargang">2022</meta:user-defined>
    <meta:user-defined meta:name="OVERHEIDop.publicationIssue">146847</meta:user-defined>
    <meta:user-defined meta:name="OVERHEIDop.GmbID/DC.identifier">gmb-2022-146847</meta:user-defined>
    <meta:user-defined meta:name="OVERHEIDop.versieInformatie"/>
  </office:meta>
</office:document-meta>
</file>