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21 januari 2020, gelet op artikel 1:16 van het Burgerlijk wetboek, ambtenaren van de burgerlijke stand zijn aangewezen. Het gaat om de volgende personen:</text:p>
            <text:p text:style-name="al"/>
            <text:p text:style-name="al">- Mevrouw G. Goossens-de Jonge</text:p>
            <text:p text:style-name="al">- Mevrouw I. van Wijngaarden</text:p>
            <text:p text:style-name="al">- Mevrouw J.C.E. Aaldring-Selhorst</text:p>
            <text:p text:style-name="al">- Mevrouw K.C.M.L. Jaspers-Oldenburger</text:p>
            <text:p text:style-name="al"/>
            <text:p text:style-name="al">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p text:style-name="al"/>
            <text:p text:style-name="al">Dit besluit treedt in werking met ingang van de eerste dag na bekendmaking en werkt terug tot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8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TERMS.alternative">Aanwijzingsbesluit ambtenaren van de burgerlijke stand</meta:user-defined>
    <dc:language>nl</dc:language>
    <meta:user-defined meta:name="OVERHEIDop.locatietype/OVERHEIDop.gebiedsmarkering">Gemeente</meta:user-defined>
    <meta:user-defined meta:name="DC.title">Aanwijzingsbesluit ambtenaren van de burgerlijke stand</meta:user-defined>
    <meta:user-defined meta:name="DCTERMS.W3CDTF/DCTERMS.available">2022-04-01</meta:user-defined>
    <meta:user-defined meta:name="DCTERMS.W3CDTF/OVERHEIDop.jaargang">2022</meta:user-defined>
    <meta:user-defined meta:name="OVERHEIDop.publicationIssue">146845</meta:user-defined>
    <meta:user-defined meta:name="OVERHEIDop.GmbID/DC.identifier">gmb-2022-146845</meta:user-defined>
    <meta:user-defined meta:name="OVERHEIDop.versieInformatie"/>
  </office:meta>
</office:document-meta>
</file>