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29 juni 2021, gelet op artikel 1:16 van het Burgerlijk wetboek, ambtenaren van de burgerlijke stand zijn aangewezen. Het gaat om de volgende persoon:</text:p>
            <text:p text:style-name="al"/>
            <text:p text:style-name="al">- Mevrouw E. Deutekom-Muntjewerff</text:p>
            <text:p text:style-name="al"/>
            <text:p text:style-name="al">De aanwijzing van bovengenoemde personen eindigt op 11 juli 2024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 en werkt terug tot 11 jul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68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TERMS.alternative">Aanwijzingsbesluit buitengewoon ambtenaren van de burgerlijke stand</meta:user-defined>
    <dc:language>nl</dc:language>
    <meta:user-defined meta:name="OVERHEIDop.locatietype/OVERHEIDop.gebiedsmarkering">Gemeente</meta:user-defined>
    <meta:user-defined meta:name="DC.title">Aanwijzingsbesluit buitengewoon ambtenaren van de burgerlijke stand</meta:user-defined>
    <meta:user-defined meta:name="DCTERMS.W3CDTF/DCTERMS.available">2022-04-01</meta:user-defined>
    <meta:user-defined meta:name="DCTERMS.W3CDTF/OVERHEIDop.jaargang">2022</meta:user-defined>
    <meta:user-defined meta:name="OVERHEIDop.publicationIssue">146842</meta:user-defined>
    <meta:user-defined meta:name="OVERHEIDop.GmbID/DC.identifier">gmb-2022-146842</meta:user-defined>
    <meta:user-defined meta:name="OVERHEIDop.versieInformatie"/>
  </office:meta>
</office:document-meta>
</file>