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6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2 heeft de gemeente een aanvraag ontvangen voor het plaatsen van een dakkapel in het voordakvlak en het wijzigen van de zijgevel van de woning op locatie Weesperstraat 65 te Muiden. De aanvraag is geregistreerd onder zaaknummer HZ_WABO-22-05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83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3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3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Weesperstraat 65 te Muiden</meta:user-defined>
    <meta:user-defined meta:name="DCTERMS.W3CDTF/DCTERMS.available">2022-04-01</meta:user-defined>
    <meta:user-defined meta:name="DCTERMS.W3CDTF/OVERHEIDop.jaargang">2022</meta:user-defined>
    <meta:user-defined meta:name="OVERHEIDop.publicationIssue">146837</meta:user-defined>
    <meta:user-defined meta:name="OVERHEIDop.GmbID/DC.identifier">gmb-2022-146837</meta:user-defined>
    <meta:user-defined meta:name="OVERHEIDop.versieInformatie"/>
  </office:meta>
</office:document-meta>
</file>