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, R.S.V.U. Okean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585</text:span>
          </text:p>
            <text:p text:style-name="common-al">Gemeente Amstelveen heeft op 30 maart 2022 een aanvraag evenementenvergunning ontvangen voor Familiedag op 26 mei 2022. De locatie is Bosbaan 8, R.S.V.U. Okean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8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, R.S.V.U. Okeano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33</meta:user-defined>
    <meta:user-defined meta:name="OVERHEIDop.GmbID/DC.identifier">gmb-2022-146833</meta:user-defined>
    <meta:user-defined meta:name="OVERHEIDop.versieInformatie"/>
  </office:meta>
</office:document-meta>
</file>