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stigen van een poké bowl restaurant, Brink 85 7411BX Deventer, Prinsengracht 769 1017JZ Amsterdam, [DVT00E03956] Deventer E 3956, Brink 85, 7411B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0301</text:p>
            <text:p text:style-name="common-al">Uiterlijke besluitdatum: 13-05-2022</text:p>
            <text:p text:style-name="common-al">Locatie: Brink 85 7411BX Deventer, Prinsengracht 769 1017JZ Amsterdam, [DVT00E03956] Deventer E 3956, Brink 85, 7411BX Deventer</text:p>
            <text:p text:style-name="common-al">Projectomschrijving: het vestigen van een poké bowl restauran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683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3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3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0301</meta:user-defined>
    <meta:user-defined meta:name="DCTERMS.abstract">het vestigen van een poké bowl restaurant</meta:user-defined>
    <dc:language>nl</dc:language>
    <meta:user-defined meta:name="OVERHEIDop.locatietype/OVERHEIDop.gebiedsmarkering">Punt</meta:user-defined>
    <meta:user-defined meta:name="DC.title">Verlenging beslistermijn omgevingsvergunning, het vestigen van een poké bowl restaurant, Brink 85 7411BX Deventer, Prinsengracht 769 1017JZ Amsterdam, [DVT00E03956] Deventer E 3956, Brink 85, 7411BX Deventer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832</meta:user-defined>
    <meta:user-defined meta:name="OVERHEIDop.GmbID/DC.identifier">gmb-2022-146832</meta:user-defined>
    <meta:user-defined meta:name="OVERHEIDop.versieInformatie"/>
  </office:meta>
</office:document-meta>
</file>