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organiseren van de kermis in Bussum op de Brinklaan 35 (plein voor het gemeentehuis)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vergunning verleend op grond van artikel: 2:25 van de Algemene Plaatselijke Verordening Gooise Meren 2020 (APV) voor: het organiseren van de kermis in Bussum op de Brinklaan 35 (plein voor het gemeentehuis). Het evenement vindt plaats van vrijdag 1 april 2022 t/m maandag 4 april 2022. (Verzonden 28 maart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82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2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2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organiseren van de kermis in Bussum op de Brinklaan 35 (plein voor het gemeentehuis) te Bussum</meta:user-defined>
    <meta:user-defined meta:name="DCTERMS.W3CDTF/DCTERMS.available">2022-04-01</meta:user-defined>
    <meta:user-defined meta:name="DCTERMS.W3CDTF/OVERHEIDop.jaargang">2022</meta:user-defined>
    <meta:user-defined meta:name="OVERHEIDop.publicationIssue">146829</meta:user-defined>
    <meta:user-defined meta:name="OVERHEIDop.GmbID/DC.identifier">gmb-2022-146829</meta:user-defined>
    <meta:user-defined meta:name="OVERHEIDop.versieInformatie"/>
  </office:meta>
</office:document-meta>
</file>