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Hijskraan) ter hoogte van adres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object (Hijskraan) ter hoogte van adres Ruijsdaelplein 35 te Naarden. (plaatsingstijd 09:00 uur). De plaatsingsperiode van het voornoemde object is van 28 maart 2022 tot en met 30 april 2022 (verwijderingstijd 15:00 uur). </text:p>
            <text:p text:style-name="common-al">(Verzonden: 25 maart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8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Hijskraan) ter hoogte van adres Ruijsdaelplein 35 te Naarden</meta:user-defined>
    <meta:user-defined meta:name="DCTERMS.W3CDTF/DCTERMS.available">2022-04-01</meta:user-defined>
    <meta:user-defined meta:name="DCTERMS.W3CDTF/OVERHEIDop.jaargang">2022</meta:user-defined>
    <meta:user-defined meta:name="OVERHEIDop.publicationIssue">146826</meta:user-defined>
    <meta:user-defined meta:name="OVERHEIDop.GmbID/DC.identifier">gmb-2022-146826</meta:user-defined>
    <meta:user-defined meta:name="OVERHEIDop.versieInformatie"/>
  </office:meta>
</office:document-meta>
</file>